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uvelsweg 21, 4321TE Kerkwerv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68946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7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95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uvelsweg 21, 4321TE Kerkwerve    - het uitbreiden van een woningAanvraa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82</meta:user-defined>
    <meta:user-defined meta:name="OVERHEIDop.GmbID/DC.identifier">gmb-2026-114782</meta:user-defined>
    <meta:user-defined meta:name="OVERHEIDop.versieInformatie"/>
  </office:meta>
</office:document-meta>
</file>