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Hostalaan 24, 5582B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3182</text:p>
            <text:p text:style-name="common-al">Ingekomen:10 maart 2026</text:p>
            <text:p text:style-name="common-al">Locatie: Hostalaan 24, 5582BB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478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19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Hostalaan 24, 5582BB Waalr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81</meta:user-defined>
    <meta:user-defined meta:name="OVERHEIDop.GmbID/DC.identifier">gmb-2026-114781</meta:user-defined>
    <meta:user-defined meta:name="OVERHEIDop.versieInformatie"/>
  </office:meta>
</office:document-meta>
</file>