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okkershofweg 1, 4326SE Noordwelle    - het onderhouden en repareren van dak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nderhouden en repareren van dak bijgebouwZaaknummer: 168953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478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956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okkershofweg 1, 4326SE Noordwelle    - het onderhouden en repareren van dak bijgebouwAanvraag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80</meta:user-defined>
    <meta:user-defined meta:name="OVERHEIDop.GmbID/DC.identifier">gmb-2026-114780</meta:user-defined>
    <meta:user-defined meta:name="OVERHEIDop.versieInformatie"/>
  </office:meta>
</office:document-meta>
</file>