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Renier Sniederslaan 10, 5582E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186</text:p>
            <text:p text:style-name="common-al">Ingekomen:10 maart 2026</text:p>
            <text:p text:style-name="common-al">Locatie: Renier Sniederslaan 10, 5582ES Waalre</text:p>
            <text:p text:style-name="common-al">Projectomschrijving: het verbouw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47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1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ning aan Renier Sniederslaan 10, 5582ES Waalr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4779</meta:user-defined>
    <meta:user-defined meta:name="OVERHEIDop.GmbID/DC.identifier">gmb-2026-114779</meta:user-defined>
    <meta:user-defined meta:name="OVERHEIDop.versieInformatie"/>
  </office:meta>
</office:document-meta>
</file>