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Goudvink 7 6021ZB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0-03-2026 een aanvraag omgevingsvergunning ontvangen.</text:p>
            <text:p text:style-name="common-al">Het betreft een aanvraag op locatie De Goudvink 7 6021ZB Budel met omschrijving Gevelwijziging.</text:p>
            <text:p text:style-name="common-al">De zaak is geregistreerd onder nummer 465080 en is aangevraagd voor de volgende onderdelen: Bouwactiviteit (technisch)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477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7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7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65080</meta:user-defined>
    <meta:user-defined meta:name="DCTERMS.abstract">Gevelwijziging De Goudvink 7 Budel - DSO 202603100034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Goudvink 7 6021ZB Budel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777</meta:user-defined>
    <meta:user-defined meta:name="OVERHEIDop.GmbID/DC.identifier">gmb-2026-114777</meta:user-defined>
    <meta:user-defined meta:name="OVERHEIDop.versieInformatie"/>
  </office:meta>
</office:document-meta>
</file>