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Van Sytzamalaan/Spronksweg ongenummerd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Van Sytzamalaan/Spronksweg ongenummerd in Oldebroek, voor het bouwen van 16 appartementen, verzonden op 10 maart 2026 (zaaknummer R2025-0239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1477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7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7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R2025-02397</meta:user-defined>
    <meta:user-defined meta:name="DCTERMS.abstract">Betreft: Beschikking op aanvraag op locatie Van Sytzamalaan/Spronksweg ongenummerd in Oldebroek</meta:user-defined>
    <dc:language>nl</dc:language>
    <meta:user-defined meta:name="OVERHEIDop.locatietype/OVERHEIDop.gebiedsmarkering">Vlak</meta:user-defined>
    <meta:user-defined meta:name="DC.title">Kennisgeving verleende omgevingsvergunning Van Sytzamalaan/Spronksweg ongenummerd in Oldebroek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4776</meta:user-defined>
    <meta:user-defined meta:name="OVERHEIDop.GmbID/DC.identifier">gmb-2026-114776</meta:user-defined>
    <meta:user-defined meta:name="OVERHEIDop.versieInformatie"/>
  </office:meta>
</office:document-meta>
</file>