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Sallora Grill Restaurant Harderwijk aan Vijhestraat 1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Sallora Grill Restaurant Harderwijk, gevestigd aan de Vijhestraat 15 te Harderwijk. Deze vergunning is verleend en verzonden op 6 maart 2026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47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Sallora Grill Restaurant Harderwijk aan Vijhestraat 15 te Hard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75</meta:user-defined>
    <meta:user-defined meta:name="OVERHEIDop.GmbID/DC.identifier">gmb-2026-114775</meta:user-defined>
    <meta:user-defined meta:name="OVERHEIDop.versieInformatie"/>
  </office:meta>
</office:document-meta>
</file>