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Schansdijk 3, 8434ND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6 een besluit genomen op de aanvraag met zaaknummer Z2026-00000964 voor een Omgevingsvergunning op de locatie Schansdijk 3, 8434ND Waskemeer. De vergunning is verleend. Het besluit betreft:</text:p>
            <text:p text:style-name="common-al">plaatsen ooievaarsnest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1 april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1 april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096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1477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7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7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64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Schansdijk 3, 8434ND Waskemeer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774</meta:user-defined>
    <meta:user-defined meta:name="OVERHEIDop.GmbID/DC.identifier">gmb-2026-114774</meta:user-defined>
    <meta:user-defined meta:name="OVERHEIDop.versieInformatie"/>
  </office:meta>
</office:document-meta>
</file>