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chaftwagen en dixi van 9 maart t/m 29 mei 2026 ter hoogte van Mozartweg 10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ozartweg 101, Amersfoort</text:p>
            <text:p text:style-name="common-al">
            <text:span text:style-name="nadrukvet">Omschrijving:</text:span> 			Het plaatsen van een schaftwagen en dixi van 9 maart t/m 29 mei 2026</text:p>
            <text:p text:style-name="common-al">
            <text:span text:style-name="nadrukvet">Zaaknummer:</text:span> 			CLZ-APV2026-02-27-e0831dfc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7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7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7-e0831dfc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chaftwagen en dixi van 9 maart t/m 29 mei 2026 ter hoogte van Mozartweg 101,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72</meta:user-defined>
    <meta:user-defined meta:name="OVERHEIDop.GmbID/DC.identifier">gmb-2026-114772</meta:user-defined>
    <meta:user-defined meta:name="OVERHEIDop.versieInformatie"/>
  </office:meta>
</office:document-meta>
</file>