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 12 t/m 14 juni 2026 Volksfeest D-H-B, zaaknummer 2026-000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0-03-2026 het volgende besluit genomen en verzonden; het verlenen van een alcoholontheffing op 12 t/m 14 juni 2026 tijdens het Volksfeest D-H-B aan de Linthorst Homanstraat 22, 7973 KG Darp, ingeboekt met het volgende zaaknummer: 2026-000919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477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7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7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6-000919</meta:user-defined>
    <dc:language>nl</dc:language>
    <meta:user-defined meta:name="OVERHEIDop.locatietype/OVERHEIDop.gebiedsmarkering">Punt</meta:user-defined>
    <meta:user-defined meta:name="DC.title">Gemeente Westerveld, verleende alcoholontheffing 12 t/m 14 juni 2026 Volksfeest D-H-B, zaaknummer 2026-000919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71</meta:user-defined>
    <meta:user-defined meta:name="OVERHEIDop.GmbID/DC.identifier">gmb-2026-114771</meta:user-defined>
    <meta:user-defined meta:name="OVERHEIDop.versieInformatie"/>
  </office:meta>
</office:document-meta>
</file>