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huurafhankelijk opstalrecht sportloc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ardenberg</text:span>
          </text:p>
            <text:p text:style-name="al"/>
            <text:p text:style-name="al">Sportboulevard 1</text:p>
            <text:p text:style-name="al"/>
            <text:p text:style-name="al">Kadastraal perceel: Gemeente Stad-Hardenberg, sectie C, nummer 2647 (898m<text:span text:style-name="sup">2</text:span> groot)</text:p>
            <text:p text:style-name="al"/>
            <text:p text:style-name="al">De gemeente is van plan het gebruiksrecht van het clubhuis en kleedgebouw bij de sportvelden met 30 jaar te verlengen. Dit gebeurt normaal gesproken via een openbare inschrijving. Dat hoeft niet als er maar één serieuze kandidaat is voor het gebruik.</text:p>
            <text:p text:style-name="al">Stichting beheer sportboulevard Hardenberg gebruikt dit gebouw sinds 2014 en huurt ook de omliggende sportvelden, de beachvolleybalvelden en de atletiekbaan. Het clubhuis en kleedgebouw liggen midden tussen deze velden en worden alleen door de stichting gebruikt. Daardoor is het gebouw niet geschikt voor andere gebruikers.</text:p>
            <text:p text:style-name="al">Omdat alleen Stichting beheer sportboulevard Hardenberg het gebouw kan gebruiken, komt er geen openbare inschrijving.</text:p>
            <text:p text:style-name="al"/>
            <text:p text:style-name="al">
            <text:span text:style-name="nadrukvet">Bent u het hier niet mee eens?</text:span>
          </text:p>
            <text:p text:style-name="al">Dan kunt u tot en met 3 februari 2026 een procedure starten bij de Rechtbank Overijssel. Geef dit ook door aan de gemeente Hardenberg via het e-mailadres <text:a xlink:href="mailto:contractbeheer.gebouwen@hardenberg.nl" xlink:type="simple">contractbeheer.gebouwen@hardenberg.nl</text:a>. Na 3 februari 2026 kunt u zich niet meer verzetten tegen dit voorne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47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Verlenging huurafhankelijk opstalrecht sportlocatie</meta:user-defined>
    <meta:user-defined meta:name="DCTERMS.W3CDTF/DCTERMS.available">2026-01-15</meta:user-defined>
    <meta:user-defined meta:name="DCTERMS.W3CDTF/OVERHEIDop.jaargang">2026</meta:user-defined>
    <meta:user-defined meta:name="OVERHEIDop.publicationIssue">11477</meta:user-defined>
    <meta:user-defined meta:name="OVERHEIDop.GmbID/DC.identifier">gmb-2026-11477</meta:user-defined>
    <meta:user-defined meta:name="OVERHEIDop.versieInformatie"/>
  </office:meta>
</office:document-meta>
</file>