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Kofferbakverkopen in Geertruidenberg.</text:p>
            <text:p text:style-name="common-al">Zaterdag 27 juni en 25 juli 2026 van 16.00 tot 21.00 uur en op zondag 31 mei en 30 augustus 2026 van 10.00 tot 17.00 uur op de Markt in Geertruidenberg. </text:p>
            <text:p text:style-name="common-al">Ontheffing van de Zondagswet op 31 mei en 30 augustus 2026.</text:p>
            <text:p text:style-name="common-al">Verkeersmaatregel: afsluiting Markt in Geertruidenberg.</text:p>
            <text:p text:style-name="common-al">Procedure <text:span text:style-name="nadrukondlijn">3</text:span> is van toepassing.</text:p>
            <text:p text:style-name="common-al">Op verzoek kunt u de vergunning en de bijbehorende stukken inzien.</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of via Overheid.n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n genomen besluit. Zie onder punt 5.</text:p>
            <text:p text:style-name="common-al">
            <text:span text:style-name="nadrukvet">4. Beroepschrift </text:span>
          </text:p>
            <text:p text:style-name="common-al">Belanghebbenden kunnen binnen 6 weken een beroepschrift indienen tegen een beslui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Het bezwaar- of beroepschrift moet bevatten: de handtekening, naam en adres, datum, een omschrijving van het bestreden besluit en de motivering van het bezwaar of beroep. U kunt uw bezwaarschrift indienen per post of digitaal - middels het webformulier achter DigiD - via onze website en middels het afgeven bij de ontvangstbalie van het gemeentehuis. Voor meer informatie zie Geertruidenberg.nl/bezwaar. </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47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oonplaats</meta:user-defined>
    <meta:user-defined meta:name="DC.title">Verleende evenementenvergunning</meta:user-defined>
    <meta:user-defined meta:name="DCTERMS.W3CDTF/DCTERMS.available">2026-03-18</meta:user-defined>
    <meta:user-defined meta:name="DCTERMS.W3CDTF/OVERHEIDop.jaargang">2026</meta:user-defined>
    <meta:user-defined meta:name="OVERHEIDop.publicationIssue">114764</meta:user-defined>
    <meta:user-defined meta:name="OVERHEIDop.GmbID/DC.identifier">gmb-2026-114764</meta:user-defined>
    <meta:user-defined meta:name="OVERHEIDop.versieInformatie"/>
  </office:meta>
</office:document-meta>
</file>