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paviljoen Huls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atie paviljoen Hulsveld' op de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4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476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4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Realisatie paviljoen Hulsveld, Ingetekende geometri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62</meta:user-defined>
    <meta:user-defined meta:name="OVERHEIDop.GmbID/DC.identifier">gmb-2026-114762</meta:user-defined>
    <meta:user-defined meta:name="OVERHEIDop.versieInformatie"/>
  </office:meta>
</office:document-meta>
</file>