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8, 1217 NC Hilversum, Van Lenneplaan 10, 1217 NC Hilversum, Verzoeklocatie 2026031000658 (renoveren voorgevels monumentale panden); 1956308; 10-03-2026; Status: Aanvraag ontvangen, ge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Lenneplaan 8, 1217 NC Hilversum, Van Lenneplaan 10, 1217 NC Hilversum, Verzoeklocatie 2026031000658 (renoveren voorgevels monumentale panden); 1956308; 10-03-2026; Status: Aanvraag ontvangen, gemeente Hilversum</text:p>
            <text:p text:style-name="common-al">
            
          </text:p>
            <text:p text:style-name="common-al">Datum indiening aanvraag: 10-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75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5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5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630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an Lenneplaan 8, 1217 NC Hilversum, Van Lenneplaan 10, 1217 NC Hilversum, Verzoeklocatie 2026031000658 (renoveren voorgevels monumentale panden); 1956308; 10-03-2026; Status: Aanvraag ontvangen, geme</meta:user-defined>
    <meta:user-defined meta:name="DCTERMS.W3CDTF/DCTERMS.available">2026-03-12</meta:user-defined>
    <meta:user-defined meta:name="DCTERMS.W3CDTF/OVERHEIDop.jaargang">2026</meta:user-defined>
    <meta:user-defined meta:name="OVERHEIDop.publicationIssue">114758</meta:user-defined>
    <meta:user-defined meta:name="OVERHEIDop.GmbID/DC.identifier">gmb-2026-114758</meta:user-defined>
    <meta:user-defined meta:name="OVERHEIDop.versieInformatie"/>
  </office:meta>
</office:document-meta>
</file>