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Koningsoptocht Hazerswoude-Dorp op 27 april 2025 start Raadhuisple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verklaring van geen bezwaar ontvangen. De verklaring van geen bezwaar is aangevraagd voor Koningsoptocht Hazerswoude-Dorp op 27 april 2025  start Raadhuisplein Hazerswoude-Dorp en geregistreerd onder nummer 0484383158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klaring van geen bezwaar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75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31585</meta:user-defined>
    <meta:user-defined meta:name="DCTERMS.abstract">Verklaring van geen bezwaar voor Koningsoptocht Hazerswoude-Dorp op 27 april 2025 start Raadhuisplein Hazerswoude-Dor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klaring van geen bezwaar voor Koningsoptocht Hazerswoude-Dorp op 27 april 2025 start Raadhuisplein Hazerswoude-Do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52</meta:user-defined>
    <meta:user-defined meta:name="OVERHEIDop.GmbID/DC.identifier">gmb-2026-114752</meta:user-defined>
    <meta:user-defined meta:name="OVERHEIDop.versieInformatie"/>
  </office:meta>
</office:document-meta>
</file>