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10, 7361 GT Beekbergen, het gebouw deels herinrichten als zorg-woonlocatie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6</text:p>
            <text:p text:style-name="common-al">Zaaknummer:  020061358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5895</meta:user-defined>
    <dc:language>nl</dc:language>
    <meta:user-defined meta:name="OVERHEIDop.locatietype/OVERHEIDop.gebiedsmarkering">Punt</meta:user-defined>
    <meta:user-defined meta:name="DC.title">Aanvraag Omgevingsvergunning Lage Bergweg 10, 7361 GT Beekbergen, het gebouw deels herinrichten als zorg-woonlocatie voor jong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51</meta:user-defined>
    <meta:user-defined meta:name="OVERHEIDop.GmbID/DC.identifier">gmb-2026-114751</meta:user-defined>
    <meta:user-defined meta:name="OVERHEIDop.versieInformatie"/>
  </office:meta>
</office:document-meta>
</file>