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behorende bouwwerken en het maken van een uitweg aan Peter Cuijper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eter Cuijperstraat 8, het bouwen van een vrijstaande woning met bijbehorende bouwwerken en het maken van een uitweg, verzonden 4-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7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ijbehorende bouwwerken en het maken van een uitweg aan Peter Cuijperstraat 8 te Groenlo</meta:user-defined>
    <meta:user-defined meta:name="DCTERMS.W3CDTF/DCTERMS.available">2026-03-12</meta:user-defined>
    <meta:user-defined meta:name="DCTERMS.W3CDTF/OVERHEIDop.jaargang">2026</meta:user-defined>
    <meta:user-defined meta:name="OVERHEIDop.publicationIssue">114750</meta:user-defined>
    <meta:user-defined meta:name="OVERHEIDop.GmbID/DC.identifier">gmb-2026-114750</meta:user-defined>
    <meta:user-defined meta:name="OVERHEIDop.versieInformatie"/>
  </office:meta>
</office:document-meta>
</file>