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2*"/>
    </style:style>
    <style:style style:family="table-column" style:parent-style-name="colspec" style:name="id1-3-2-2-1-2-1-2">
      <style:table-column-properties style:rel-column-width="62*"/>
    </style:style>
    <text:list-style style:name="id1-3-2-2-1-2-1-3-6-2-2">
      <text:list-level-style-bullet text:bullet-char="-" text:level="1">
        <style:list-level-properties text:min-label-width="10mm"/>
      </text:list-level-style-bullet>
    </text:list-style>
    <text:list-style style:name="id1-3-2-2-1-2-1-3-6-2-2-1">
      <text:list-level-style-bullet text:bullet-char="-" text:level="1">
        <style:list-level-properties text:min-label-width="10mm"/>
      </text:list-level-style-bullet>
    </text:list-style>
    <text:list-style style:name="id1-3-2-2-1-2-1-3-6-2-2-2">
      <text:list-level-style-bullet text:bullet-char="-" text:level="1">
        <style:list-level-properties text:min-label-width="10mm"/>
      </text:list-level-style-bullet>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2-2">
      <text:list-level-style-bullet text:bullet-char="-" text:level="1">
        <style:list-level-properties text:min-label-width="10mm"/>
      </text:list-level-style-bullet>
    </text:list-style>
    <text:list-style style:name="id1-3-2-2-1-2-1-3-7-2-2-3">
      <text:list-level-style-bullet text:bullet-char="-" text:level="1">
        <style:list-level-properties text:min-label-width="10mm"/>
      </text:list-level-style-bullet>
    </text:list-style>
    <style:style style:family="table-column" style:parent-style-name="colspec" style:name="id1-3-2-4-3-1-1">
      <style:table-column-properties style:rel-column-width="53*"/>
    </style:style>
    <style:style style:family="table-column" style:parent-style-name="colspec" style:name="id1-3-2-4-3-1-2">
      <style:table-column-properties style:rel-column-width="29*"/>
    </style:style>
  </office:automatic-styles>
  <office:body>
    <office:text>
      <text:p text:style-name="new_page_staatscourant"/>
      <text:p text:style-name="single-kop-titel">Regeling ‘Impuls vitale maatschappelijke organisati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Regeling ‘Impuls vitale maatschappelijke organisaties 2026’ </text:span>
                    </text:p>
                    <text:p text:style-name="table_al"/>
                  </table:table-cell>
                </table:table-row>
                <table:table-row table:style-name="row">
                  <table:table-cell table:style-name="cell_frame_all" table:number-rows-spanned="1" table:number-columns-spanned="1">
                    <text:p text:style-name="table_al">Grondslag voor subsidie</text:p>
                  </table:table-cell>
                  <table:table-cell table:style-name="cell_frame_all" table:number-rows-spanned="1" table:number-columns-spanned="1">
                    <text:p text:style-name="table_al">Cultuur, Sport, Welzijn, Maatschappelijk </text:p>
                  </table:table-cell>
                </table:table-row>
                <table:table-row table:style-name="row">
                  <table:table-cell table:style-name="cell_frame_all" table:number-rows-spanned="1" table:number-columns-spanned="1">
                    <text:p text:style-name="table_al">Subsidievorm</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Met de vaststelling van de Zomernota 2025-2029 is er extra budget beschikbaar gesteld als compensatie subsidieindex voor zowel 2026 als 2027. Deze compensatie was voorgesteld in verband een landelijke stelselwijziging van de subsidie-indexberekening. Het college van b&amp;w heeft de wens uitgesproken om dit budget als éénmalige impuls ten goede te laten komen aan de maatschappelijke organisaties, die een jaarlijkse subsidie ontvangen.</text:p>
                  </table:table-cell>
                </table:table-row>
                <table:table-row table:style-name="row">
                  <table:table-cell table:style-name="cell_frame_all" table:number-rows-spanned="1" table:number-columns-spanned="1">
                    <text:p text:style-name="table_al">Doel van de subsidie</text:p>
                  </table:table-cell>
                  <table:table-cell table:style-name="cell_frame_all" table:number-rows-spanned="1" table:number-columns-spanned="1">
                    <text:p text:style-name="table_al">Het doel van de subsidie is: het geven van een éénmalige impuls aan maatschappelijke organisaties als bijdrage voor het versterken van hun organisatie</text:p>
                  </table:table-cell>
                </table:table-row>
                <table:table-row table:style-name="row">
                  <table:table-cell table:style-name="cell_frame_all" table:number-rows-spanned="1" table:number-columns-spanned="1">
                    <text:p text:style-name="table_al">Te subsidiëren activiteiten</text:p>
                  </table:table-cell>
                  <table:table-cell table:style-name="cell_frame_all" table:number-rows-spanned="1" table:number-columns-spanned="1">
                    <text:p text:style-name="table_al">Initiatieven die bijdragen aan: </text:p>
                    <text:list text:style-name="id1-3-2-2-1-2-1-3-6-2-2">
                      <text:list-item text:style-override="id1-3-2-2-1-2-1-3-6-2-2-1">
                        <text:number>-</text:number>
                        <text:p text:style-name="table_al">Activiteiten die bijdragen aan de toekomstbestendigheid (duurzaamheid) van de organisatie</text:p>
                      </text:list-item>
                      <text:list-item text:style-override="id1-3-2-2-1-2-1-3-6-2-2-2">
                        <text:number>-</text:number>
                        <text:p text:style-name="table_al">Het versterken van de bedrijfsvoering / het besturen van de organisatie een impuls geven aan de inzet van vrijwilligers (bijvoorbeeld door deskundigheidsbevordering, trainingen etc)</text:p>
                      </text:list-item>
                    </text:list>
                  </table:table-cell>
                </table:table-row>
                <table:table-row table:style-name="row">
                  <table:table-cell table:style-name="cell_frame_all" table:number-rows-spanned="1" table:number-columns-spanned="1">
                    <text:p text:style-name="table_al">Subsidieaanvraag voorwaarden</text:p>
                  </table:table-cell>
                  <table:table-cell table:style-name="cell_frame_all" table:number-rows-spanned="1" table:number-columns-spanned="1">
                    <text:p text:style-name="table_al">Een aanvraag kan worden gedaan door organisaties die:</text:p>
                    <text:list text:style-name="id1-3-2-2-1-2-1-3-7-2-2">
                      <text:list-item text:style-override="id1-3-2-2-1-2-1-3-7-2-2-1">
                        <text:number>-</text:number>
                        <text:p text:style-name="table_al">In Hengelo gevestigd zijn</text:p>
                      </text:list-item>
                      <text:list-item text:style-override="id1-3-2-2-1-2-1-3-7-2-2-2">
                        <text:number>-</text:number>
                        <text:p text:style-name="table_al">Minimaal de afgelopen drie jaar een jaarlijkse (structurele) subsidie ontvangen van de gemeente Hengelo </text:p>
                      </text:list-item>
                      <text:list-item text:style-override="id1-3-2-2-1-2-1-3-7-2-2-3">
                        <text:number>-</text:number>
                        <text:p text:style-name="table_al">Vallen binnen de velden cultuur, sport, welzijn en maatschappelijk zoals opgenomen in de lijst in de bijlage</text:p>
                      </text:list-item>
                    </text:list>
                  </table:table-cell>
                </table:table-row>
                <table:table-row table:style-name="row">
                  <table:table-cell table:style-name="cell_frame_all" table:number-rows-spanned="1" table:number-columns-spanned="1">
                    <text:p text:style-name="table_al">Subsidieaanvraag verplichtingen</text:p>
                  </table:table-cell>
                  <table:table-cell table:style-name="cell_frame_all" table:number-rows-spanned="1" table:number-columns-spanned="1">
                    <text:p text:style-name="table_al">Aanvragen kunnen tussen 1 april 2026 tot 1 september 2026 worden ingediend.</text:p>
                    <text:p text:style-name="table_al"/>
                    <text:p text:style-name="table_al">De regeling en het aanvraagformulier zijn online beschikbaar via de site van de gemeente Hengelo. </text:p>
                  </table:table-cell>
                </table:table-row>
                <table:table-row table:style-name="row">
                  <table:table-cell table:style-name="cell_frame_all" table:number-rows-spanned="1" table:number-columns-spanned="1">
                    <text:p text:style-name="table_al">Inwerkingtreding subsidieregeling</text:p>
                  </table:table-cell>
                  <table:table-cell table:style-name="cell_frame_all" table:number-rows-spanned="1" table:number-columns-spanned="1">
                    <text:p text:style-name="table_al">De regeling ‘Impuls Vitale verenigingen 2026’ treedt inwerking de dag na bekendmaking.</text:p>
                  </table:table-cell>
                </table:table-row>
                <table:table-row table:style-name="row">
                  <table:table-cell table:style-name="cell_frame_all" table:number-rows-spanned="1" table:number-columns-spanned="1">
                    <text:p text:style-name="table_al">Subsidieverlening/verantwoording</text:p>
                  </table:table-cell>
                  <table:table-cell table:style-name="cell_frame_all" table:number-rows-spanned="1" table:number-columns-spanned="1">
                    <text:p text:style-name="table_al">Zie Asv, hoofdstuk <text:span text:style-name="nadrukcur">de subsidievaststelling.</text:span></text:p>
                    <text:p text:style-name="table_al"/>
                    <text:p text:style-name="table_al">Subsidies uit deze regeling <text:span text:style-name="nadrukondlijn">tot € 7.500</text:span> worden direct vastgesteld bij beschikking. Er hoeft geen verantwoording over deze subsidie ingediend te worden.</text:p>
                    <text:p text:style-name="table_al"/>
                    <text:p text:style-name="table_al">Bij subsidies uit deze regeling <text:span text:style-name="nadrukondlijn">vanaf € 7.500</text:span> dient de subsidie verantwoord te worden. Deze verantwoording kan worden meegenomen in de verantwoordingssystematiek van de jaarlijkse subsidie. Na goedkeuring hiervan wordt de subsidie vastgesteld.</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781.254</text:p>
                    <text:p text:style-name="table_al"/>
                    <text:p text:style-name="table_al">Het subsidieplafond voor deze regeling wordt door de raad vastgesteld.</text:p>
                  </table:table-cell>
                </table:table-row>
                <table:table-row table:style-name="row">
                  <table:table-cell table:style-name="cell_frame_all" table:number-rows-spanned="1" table:number-columns-spanned="1">
                    <text:p text:style-name="table_al">Subsidieverdeling</text:p>
                  </table:table-cell>
                  <table:table-cell table:style-name="cell_frame_all" table:number-rows-spanned="1" table:number-columns-spanned="1">
                    <text:p text:style-name="table_al">Hengelose maatschappelijke organisaties, die al een jaarlijkse subsidie ontvangen (zie subsidievoorwaarden), kunnen <text:span text:style-name="nadrukondlijn">maximaal één keer</text:span> een aanvraag doen op grond van deze regeling, volgens de lijst met staffel in de bijlage. Deze is opgesteld op basis van de hoogte van de structurele subsidie, die de betreffende organisatie al jaarlijks ontvangt. </text:p>
                    <text:p text:style-name="table_al"/>
                    <text:p text:style-name="table_al">Aanvragen worden behandeld op volgorde van binnenkomst. </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Het college kan in bijzondere gevallen afwijken van het bepaalde in deze Uitvoeringsregeling.</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Vitale organisaties die een aanvraag uit deze regeling kunnen do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Naam Organisati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Vereniging Buurtkring Drien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Historie Brandweer Hengel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Oekraïnse Dansgroep Roesalka</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peel-o-theek De Wissel</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heatergroep Moederliefd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oneelvereniging Levenslust</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PCOB - Afdeling Hengel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tichting Wijkcomité 't Genseler</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KBO Overijssel - Afdeling Hengel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Arte Vocal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Big Band Hengel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Bigband Exposur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Everpop</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Koninklijke Hengelo's Mannenkoor</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Koor Kanaljerood</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Koor OPUS '94</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Lage Dames Hoge Heren</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Muz' en Scèn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PopEnz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emi Militair Tamboerkorps Liberation</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he Young Evergreens</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heaterkoor Multiple Nois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Vocaal Vrouwenensemble Miscellaneous</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Vocaal Vrouwenensemble Twente Ladies Only</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Vocal Harmony Hengel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Vocalgroup XXL</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Wladimir</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Wijkopbouworgaan Dichtersbuurt</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Dorpsraad Beckum</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Accordeonvereniging Animat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Hengelose Christelijke Harmoni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Hengelose Muziekvereniging Eendacht-Excelsior</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KSO Cecilia</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Muziekvereniging Armonia</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Muziekvereniging Concordia Hengel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Overijssels Senioren Orkest</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ymfonieorkest Elad</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wents Fanfare Orkest</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wents Jeugd Symfonie Orkest</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Historisch Archief Beckum</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COV Concertkoor Twent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tichting Vredesbezinning 4 &amp; 5 Mei</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Hengelose Revu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Twents Theater by Stork Nus</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Bewonersbelangen Weidedorp Thiemsland</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tichting Wijkcomité 't Woolde</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tichting Herdenking April Mei Staking</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Vereniging Gemeenschappelijk Onderhoud</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tichting Kamermuziek</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Cultuurpodium Houtmaat</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COC Twente-Achterhoek</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Scouting Hasseler Es</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 Sint Christoffel</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Ateliers '93</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 Groot en Klein Driene</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Tuindorp</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 Jeroen Bambi</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Tetem Kunstruimte</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Bewonersoverleg De Nijverheid</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Weekendschool</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t Geerdink</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 Hendrik Hudsongroep</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 Ariëns Ingrid</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Van Harte</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groep De Bataven Ludger</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Nivoncentrum Hengelo</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HeArtpool</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couting Cunera - Sint Marcellinus</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Bewonersorganisatie Hengelo Midden</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Museum Hengelo</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Speel-O-Theek Hengelo</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Beheer en Exploitatie Tuindorpbad</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Kulturhus Hasselo</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Heemtuin en Natuur-Centrum Hengelo</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Vizier - antidiscriminatievoorziening Oost-Nederland</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WWK</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Wijkraad Slangenbeek</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Wijkraad Seahorse Hengelo</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Jongerencentrum Innocent</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Stichting Jongerencentrum Cerberus</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Fysiotherapie Kompas</text:p>
                </table:table-cell>
                <table:table-cell table:style-name="entry" table:number-rows-spanned="1" table:number-columns-spanned="1">
                  <text:p text:style-name="table_al"> € 2.290,00 </text:p>
                </table:table-cell>
              </table:table-row>
              <table:table-row table:style-name="row">
                <table:table-cell table:style-name="entry" table:number-rows-spanned="1" table:number-columns-spanned="1">
                  <text:p text:style-name="table_al">Wijkraad Hasseler Es</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tichting Jeugdeducatiefonds</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tichting Onderwijsbegeleiding</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Buurt en Speeltuinvereniging De Jeugd</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tichting School's Cool</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tichting Halt</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tichting Jeugdsportfonds Hengelo en Borne</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Partou Kinderopvang (BSO+)</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Parbedie BV (BSO+)</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Voedselbank Steunpunt Stg</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Humanitas Twente</text:p>
                </table:table-cell>
                <table:table-cell table:style-name="entry" table:number-rows-spanned="1" table:number-columns-spanned="1">
                  <text:p text:style-name="table_al"> € 4.990,00 </text:p>
                </table:table-cell>
              </table:table-row>
              <table:table-row table:style-name="row">
                <table:table-cell table:style-name="entry" table:number-rows-spanned="1" table:number-columns-spanned="1">
                  <text:p text:style-name="table_al">Stichting Buurthuis de Tempel</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Speeltuin en Buurtcentrum 't Lansink</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 Schouwart</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Mediant </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Erve Weusthag</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Wijkcentra Hengelo Midden</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1Twente</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Ixta Noa</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Tactus</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Ambiq (GRIP-team)</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Hengelo Promotie</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Dierenopvang Hengelo</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Global Sports FBK Games B.V.</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Wijkcentra Hengelo Noord</text:p>
                </table:table-cell>
                <table:table-cell table:style-name="entry" table:number-rows-spanned="1" table:number-columns-spanned="1">
                  <text:p text:style-name="table_al"> € 14.990,00 </text:p>
                </table:table-cell>
              </table:table-row>
              <table:table-row table:style-name="row">
                <table:table-cell table:style-name="entry" table:number-rows-spanned="1" table:number-columns-spanned="1">
                  <text:p text:style-name="table_al">Stichting Centrummanagement Hengelo</text:p>
                </table:table-cell>
                <table:table-cell table:style-name="entry" table:number-rows-spanned="1" table:number-columns-spanned="1">
                  <text:p text:style-name="table_al"> € 29.990,00 </text:p>
                </table:table-cell>
              </table:table-row>
              <table:table-row table:style-name="row">
                <table:table-cell table:style-name="entry" table:number-rows-spanned="1" table:number-columns-spanned="1">
                  <text:p text:style-name="table_al">Humanitas Onder Dak</text:p>
                </table:table-cell>
                <table:table-cell table:style-name="entry" table:number-rows-spanned="1" table:number-columns-spanned="1">
                  <text:p text:style-name="table_al"> € 29.990,00 </text:p>
                </table:table-cell>
              </table:table-row>
              <table:table-row table:style-name="row">
                <table:table-cell table:style-name="entry" table:number-rows-spanned="1" table:number-columns-spanned="1">
                  <text:p text:style-name="table_al">Metropool/Poppodium Twente</text:p>
                </table:table-cell>
                <table:table-cell table:style-name="entry" table:number-rows-spanned="1" table:number-columns-spanned="1">
                  <text:p text:style-name="table_al"> € 49.990,00 </text:p>
                </table:table-cell>
              </table:table-row>
              <table:table-row table:style-name="row">
                <table:table-cell table:style-name="entry" table:number-rows-spanned="1" table:number-columns-spanned="1">
                  <text:p text:style-name="table_al">Schouwburg Hengelo</text:p>
                </table:table-cell>
                <table:table-cell table:style-name="entry" table:number-rows-spanned="1" table:number-columns-spanned="1">
                  <text:p text:style-name="table_al"> € 49.990,00 </text:p>
                </table:table-cell>
              </table:table-row>
              <table:table-row table:style-name="row">
                <table:table-cell table:style-name="entry" table:number-rows-spanned="1" table:number-columns-spanned="1">
                  <text:p text:style-name="table_al">Stichting Oyfo</text:p>
                </table:table-cell>
                <table:table-cell table:style-name="entry" table:number-rows-spanned="1" table:number-columns-spanned="1">
                  <text:p text:style-name="table_al"> € 49.990,00 </text:p>
                </table:table-cell>
              </table:table-row>
              <table:table-row table:style-name="row">
                <table:table-cell table:style-name="entry" table:number-rows-spanned="1" table:number-columns-spanned="1">
                  <text:p text:style-name="table_al">Stichting Spring! Peuterpeelscholen (BSO+)</text:p>
                </table:table-cell>
                <table:table-cell table:style-name="entry" table:number-rows-spanned="1" table:number-columns-spanned="1">
                  <text:p text:style-name="table_al"> € 49.990,00 </text:p>
                </table:table-cell>
              </table:table-row>
              <table:table-row table:style-name="row">
                <table:table-cell table:style-name="entry" table:number-rows-spanned="1" table:number-columns-spanned="1">
                  <text:p text:style-name="table_al">Wijkracht Hengelo</text:p>
                </table:table-cell>
                <table:table-cell table:style-name="entry" table:number-rows-spanned="1" table:number-columns-spanned="1">
                  <text:p text:style-name="table_al"> € 49.990,00 </text:p>
                </table:table-cell>
              </table:table-row>
              <table:table-row table:style-name="row">
                <table:table-cell table:style-name="entry" table:number-rows-spanned="1" table:number-columns-spanned="1">
                  <text:p text:style-name="table_al">Bibliotheek Hengelo</text:p>
                </table:table-cell>
                <table:table-cell table:style-name="entry" table:number-rows-spanned="1" table:number-columns-spanned="1">
                  <text:p text:style-name="table_al"> € 69.99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7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Impuls vitale maatschappelijke organisaties 2026’</meta:user-defined>
    <dc:language>nl</dc:language>
    <meta:user-defined meta:name="OVERHEIDop.locatietype/OVERHEIDop.gebiedsmarkering">Gemeente</meta:user-defined>
    <meta:user-defined meta:name="DC.title">Regeling ‘Impuls vitale maatschappelijke organisaties 2026’</meta:user-defined>
    <meta:user-defined meta:name="DCTERMS.W3CDTF/DCTERMS.available">2026-03-12</meta:user-defined>
    <meta:user-defined meta:name="DCTERMS.W3CDTF/OVERHEIDop.jaargang">2026</meta:user-defined>
    <meta:user-defined meta:name="OVERHEIDop.publicationIssue">114746</meta:user-defined>
    <meta:user-defined meta:name="OVERHEIDop.betreftRegeling">CVDR758589_1</meta:user-defined>
    <meta:user-defined meta:name="xs:date/OVERHEIDop.startdatum">2026-03-13</meta:user-defined>
    <meta:user-defined meta:name="OVERHEIDop.GmbID/DC.identifier">gmb-2026-114746</meta:user-defined>
    <meta:user-defined meta:name="OVERHEIDop.versieInformatie"/>
  </office:meta>
</office:document-meta>
</file>