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een openbare ruimte tot en met 26 september 2027 aan Bosrand 96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osrand 96 in Geldrop</text:p>
            <text:p text:style-name="common-al">Verzenddatum besluit : 26 februari 2026</text:p>
            <text:p text:style-name="common-al">Omschrijving : Privaat laden in openbare ruimte t/m 26 september 2027. </text:p>
            <text:p text:style-name="common-al">Zaaknummer : 298430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474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84305</meta:user-defined>
    <dc:language>nl</dc:language>
    <meta:user-defined meta:name="OVERHEIDop.locatietype/OVERHEIDop.gebiedsmarkering">Adres</meta:user-defined>
    <meta:user-defined meta:name="DC.title">Toestemming voor het privaat laden in een openbare ruimte tot en met 26 september 2027 aan Bosrand 96 te Geldrop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41</meta:user-defined>
    <meta:user-defined meta:name="OVERHEIDop.GmbID/DC.identifier">gmb-2026-114741</meta:user-defined>
    <meta:user-defined meta:name="OVERHEIDop.versieInformatie"/>
  </office:meta>
</office:document-meta>
</file>