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choleksterstraat 52, 5912X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Scholeksterstraat 52, 5912XE Venlo</text:span>
          </text:p>
            <text:p text:style-name="common-al">Voor het verwijderen van asbesthoudende lijmlaag</text:p>
            <text:p text:style-name="common-al">Afrondingsbrief verzonden op 8 januari 2026</text:p>
            <text:p text:style-name="common-al">Kenmerk Z2026-00037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47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37</meta:user-defined>
    <meta:user-defined meta:name="DCTERMS.abstract">Betreft: Melding op locatie Scholeksterstraat 52, 5912XE Venlo</meta:user-defined>
    <dc:language>nl</dc:language>
    <meta:user-defined meta:name="OVERHEIDop.locatietype/OVERHEIDop.gebiedsmarkering">Vlak</meta:user-defined>
    <meta:user-defined meta:name="DC.title">Geaccepteerde Sloopmelding - Scholeksterstraat 52, 5912XE Venlo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474</meta:user-defined>
    <meta:user-defined meta:name="OVERHEIDop.GmbID/DC.identifier">gmb-2026-11474</meta:user-defined>
    <meta:user-defined meta:name="OVERHEIDop.versieInformatie"/>
  </office:meta>
</office:document-meta>
</file>