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aan Dijkstraat 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jkstraat 8, het uitvoeren van sloopwerkzaamheden, ontvangen 04-03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73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uitvoeren van sloopwerkzaamheden aan Dijkstraat 8 te Lichtenvoor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39</meta:user-defined>
    <meta:user-defined meta:name="OVERHEIDop.GmbID/DC.identifier">gmb-2026-114739</meta:user-defined>
    <meta:user-defined meta:name="OVERHEIDop.versieInformatie"/>
  </office:meta>
</office:document-meta>
</file>