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Wittenkade 110 t/m 118 1051AL Amsterdam, Fannius Scholtenstraat 101 t/m 103 1051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oorvalbeveiliging en ventilatieroosters in de voorgevel</text:p>
            <text:p text:style-name="common-al">Besluit: buiten behandeling gesteld</text:p>
            <text:p text:style-name="common-al">Besluit verzonden op: 09-03-2026</text:p>
            <text:p text:style-name="common-al">Zaakadres: De Wittenkade 110 t/m 118 1051AL Amsterdam, Fannius Scholtenstraat 101 t/m 103 1051EW Amsterdam</text:p>
            <text:p text:style-name="common-al">Zaaknummer: Z2025-045824</text:p>
            <text:p text:style-name="common-al">DSO-nummer: 2025102300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8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7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24</meta:user-defined>
    <meta:user-defined meta:name="DCTERMS.abstract">Aanbrengen van doorvalbeveiliging en ventilatieroosters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Wittenkade 110 t/m 118 1051AL Amsterdam, Fannius Scholtenstraat 101 t/m 103 1051EW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37</meta:user-defined>
    <meta:user-defined meta:name="OVERHEIDop.GmbID/DC.identifier">gmb-2026-114737</meta:user-defined>
    <meta:user-defined meta:name="OVERHEIDop.versieInformatie"/>
  </office:meta>
</office:document-meta>
</file>