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terras aan de voorkant (afwijken regels omgevingsplan), Sluisstraat 6 7411EG Deventer, [Deventer E 10823] Deventer E 10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6</text:p>
            <text:p text:style-name="common-al">
            <text:span text:style-name="nadrukvet">Locatie:</text:span> Sluisstraat 6 7411EG Deventer, [Deventer E 10823] Deventer E 10823</text:p>
            <text:p text:style-name="common-al">
            <text:span text:style-name="nadrukvet">Zaakomschrijving:</text:span> het realiseren van een terras aan de voorkant (afwijken regels omgevingsplan)</text:p>
            <text:p text:style-name="common-al">
            <text:span text:style-name="nadrukvet">Zaaknummer:</text:span> Z2026-000024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4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4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47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453</meta:user-defined>
    <meta:user-defined meta:name="DCTERMS.abstract">het realiseren van een terras aan de voorkant (afwijken regels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terras aan de voorkant (afwijken regels omgevingsplan), Sluisstraat 6 7411EG Deventer, [Deventer E 10823] Deventer E 10823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36</meta:user-defined>
    <meta:user-defined meta:name="OVERHEIDop.GmbID/DC.identifier">gmb-2026-114736</meta:user-defined>
    <meta:user-defined meta:name="OVERHEIDop.versieInformatie"/>
  </office:meta>
</office:document-meta>
</file>