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aan Oude Aaltenseweg 31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eweg 31a, het uitvoeren van sloopwerkzaamheden, ontvangen 03-03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7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aan Oude Aaltenseweg 31a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35</meta:user-defined>
    <meta:user-defined meta:name="OVERHEIDop.GmbID/DC.identifier">gmb-2026-114735</meta:user-defined>
    <meta:user-defined meta:name="OVERHEIDop.versieInformatie"/>
  </office:meta>
</office:document-meta>
</file>