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kozijnen, erker, garagedeur , voordeur aan Dorpsstraat 21, 2391 BA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kozijnen, erker, garagedeur , voordeur aan Dorpsstraat 21, 2391 BA Hazerswoude-Dorp, geregistreerd onder nr. 048438317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6. De gemeente neemt daarover waarschijnlijk voor 04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73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31758</meta:user-defined>
    <meta:user-defined meta:name="DCTERMS.abstract">Aanvraag vergunning voor het vervangen kozijnen, erker, garagedeur , voordeur aan Dorpsstraat 21, 2391 BA Hazerswoude-Dorp</meta:user-defined>
    <dc:language>nl</dc:language>
    <meta:user-defined meta:name="OVERHEIDop.locatietype/OVERHEIDop.gebiedsmarkering">Punt</meta:user-defined>
    <meta:user-defined meta:name="DC.title">Aanvraag vergunning voor het vervangen kozijnen, erker, garagedeur , voordeur aan Dorpsstraat 21, 2391 BA Hazerswoude-Dor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34</meta:user-defined>
    <meta:user-defined meta:name="OVERHEIDop.GmbID/DC.identifier">gmb-2026-114734</meta:user-defined>
    <meta:user-defined meta:name="OVERHEIDop.versieInformatie"/>
  </office:meta>
</office:document-meta>
</file>