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van de garage te Jan Bertsstraat 53, 1111A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43</text:p>
            <text:p text:style-name="common-al">Soort aanvraag: Omgevingsvergunning</text:p>
            <text:p text:style-name="common-al">Ontvangstdatum: 27 februari 2026</text:p>
            <text:p text:style-name="common-al">Omschrijving: het verbouwen van de garage</text:p>
            <text:p text:style-name="common-al">Locatie: Jan Bertsstraat 53, 1111A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47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3</meta:user-defined>
    <meta:user-defined meta:name="DCTERMS.abstract"> Z2026-00000443 het verbouwen van de garage</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verbouwen van de garage te Jan Bertsstraat 53, 1111AP Diemen</meta:user-defined>
    <meta:user-defined meta:name="DCTERMS.W3CDTF/DCTERMS.available">2026-03-19</meta:user-defined>
    <meta:user-defined meta:name="DCTERMS.W3CDTF/OVERHEIDop.jaargang">2026</meta:user-defined>
    <meta:user-defined meta:name="OVERHEIDop.publicationIssue">114733</meta:user-defined>
    <meta:user-defined meta:name="OVERHEIDop.GmbID/DC.identifier">gmb-2026-114733</meta:user-defined>
    <meta:user-defined meta:name="OVERHEIDop.versieInformatie"/>
  </office:meta>
</office:document-meta>
</file>