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anaf Oostwaard 1a tot Dorpsstraat te Oud Zuilen - bestaande oeverbescherming vrijgraven en nieuwe oeverbescherming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bestaande oeverbescherming vrijgraven en nieuwe oeverbescherming plaatsen op de locatie vanaf Oostwaard 1a tot Dorpsstraat te Oud Zuilen.</text:p>
            <text:p text:style-name="common-al">Datum besluit: 10 maart 2026</text:p>
            <text:p text:style-name="common-al">Zaaknummer: Z2025-00002517</text:p>
            <text:p text:style-name="common-al">U kunt bezwaar maken tot en met 21 april 2026</text:p>
            <text:p text:style-name="common-al">
            <text:span text:style-name="nadrukvet">Inzien</text:span>
          </text:p>
            <text:p text:style-name="common-al">U kunt de documenten met zaaknummer Z2025-00002517 tot 21 april 2026 inzien. Dit kan via de knop 'Bekijk documenten' aan de linkerkant van deze pagina, onder het kopje 'Extra informatie'. U kunt ook de link jeleefomgeving.nl/inzien/823214527/df21797c-9837-48ae-8668-75810cdc757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73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17</meta:user-defined>
    <meta:user-defined meta:name="DCTERMS.abstract">Betreft: Beschikking op aanvraag op locatie vanaf Oostwaard 1a tot Dorpsstraat te Oud Zui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vanaf Oostwaard 1a tot Dorpsstraat te Oud Zuilen - bestaande oeverbescherming vrijgraven en nieuwe oeverbescherming plaatsen</meta:user-defined>
    <meta:user-defined meta:name="OVERHEIDop.datumEindeReactietermijn">2026-04-21</meta:user-defined>
    <meta:user-defined meta:name="OVERHEIDop.terinzageleggingBG">https://jeleefomgeving.nl/inzien/823214527/df21797c-9837-48ae-8668-75810cdc757c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32</meta:user-defined>
    <meta:user-defined meta:name="OVERHEIDop.GmbID/DC.identifier">gmb-2026-114732</meta:user-defined>
    <meta:user-defined meta:name="OVERHEIDop.versieInformatie"/>
  </office:meta>
</office:document-meta>
</file>