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verhuislift op het trottoir</text:p>
            <text:p text:style-name="common-al">ter hoogte van Burgemeester Elsenlaan 18 in Rijswijk. </text:p>
            <text:p text:style-name="common-al">De ontheffing geldt voor de periode van 24 april 2026 van 07:30 tot en met 13:00 uur. En is verzonden op 10 maart 2026.</text:p>
            <text:p text:style-name="common-al"/>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473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3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3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18135132</meta:user-defined>
    <dc:language>nl</dc:language>
    <meta:user-defined meta:name="OVERHEIDop.locatietype/OVERHEIDop.gebiedsmarkering">Punt</meta:user-defined>
    <meta:user-defined meta:name="DC.title">Ingebruikname openbare grond vergunningen</meta:user-defined>
    <meta:user-defined meta:name="DCTERMS.W3CDTF/DCTERMS.available">2026-03-12</meta:user-defined>
    <meta:user-defined meta:name="DCTERMS.W3CDTF/OVERHEIDop.jaargang">2026</meta:user-defined>
    <meta:user-defined meta:name="OVERHEIDop.publicationIssue">114730</meta:user-defined>
    <meta:user-defined meta:name="OVERHEIDop.GmbID/DC.identifier">gmb-2026-114730</meta:user-defined>
    <meta:user-defined meta:name="OVERHEIDop.versieInformatie"/>
  </office:meta>
</office:document-meta>
</file>