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Harterinkdijk 12 in Sinderen, voor het veranderen of uitbreiden van een activiteit ten behoeve van het houden van pluimvee en vrouwelijk jongvee</text:p>
      <text:section text:name="zakelijke-mededeling_id1-3-2" text:style-name="zakelijke-mededeling">
        <text:section text:name="zakelijke-mededeling-tekst_id1-3-2-1" text:style-name="zakelijke-mededeling-tekst">
          <text:section text:name="tekst_id1-3-2-1-1" text:style-name="tekst">
            <text:p text:style-name="common-al">Op 7 januari 2026 heeft het college van burgemeester en wethouders een besluit genomen om de beslistermijn voor de aanvraag voor een omgevingsvergunning, voor het veranderen of uitbreiden van een activiteit ten behoeve van het houden van pluimvee en vrouwelijk jongvee op het perceel gelegen aan de Harterinkdijk 12 in Sinderen met zes weken te verlengen. Het besluit is verzonden op 7 januari 2026</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Harterinkdijk 12 in Sinderen, voor het veranderen of uitbreiden van een activiteit ten behoeve van het houden van pluimvee en vrouwelijk jongvee</meta:user-defined>
    <meta:user-defined meta:name="DCTERMS.W3CDTF/DCTERMS.available">2026-01-12</meta:user-defined>
    <meta:user-defined meta:name="DCTERMS.W3CDTF/OVERHEIDop.jaargang">2026</meta:user-defined>
    <meta:user-defined meta:name="OVERHEIDop.publicationIssue">11473</meta:user-defined>
    <meta:user-defined meta:name="OVERHEIDop.GmbID/DC.identifier">gmb-2026-11473</meta:user-defined>
    <meta:user-defined meta:name="OVERHEIDop.versieInformatie"/>
  </office:meta>
</office:document-meta>
</file>