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woning inclusief bijgebouw op de locatie Meentweg 8 a, 1261XT te Blaricum, ingekomen 9 maart 2026 (zaaknummer OMG 2026-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slopen van de bestaande woning inclusief bijgebouw op de locatie Meentweg 8 a, 1261X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47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lopen van de bestaande woning inclusief bijgebouw op de locatie Meentweg 8 a, 1261XT te Blaricum, ingekomen 9 maart 2026 (zaaknummer OMG 2026-0120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26</meta:user-defined>
    <meta:user-defined meta:name="OVERHEIDop.GmbID/DC.identifier">gmb-2026-114726</meta:user-defined>
    <meta:user-defined meta:name="OVERHEIDop.versieInformatie"/>
  </office:meta>
</office:document-meta>
</file>