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in de voorgevel op de locatie Smeekweg 11 a, 1251VH te Laren (zaaknummer OMG 2026-008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maart 2026. De gemeente geeft hiermee toestemming voor het wijzigen van kozijnen in de voorgevel op de locatie Smeekweg 11 a, 1251V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ozijnen in de voorgevel op de locatie Smeekweg 11 a, 1251VH te Laren (zaaknummer OMG 2026-0081)</meta:user-defined>
    <meta:user-defined meta:name="DCTERMS.W3CDTF/DCTERMS.available">2026-03-12</meta:user-defined>
    <meta:user-defined meta:name="DCTERMS.W3CDTF/OVERHEIDop.jaargang">2026</meta:user-defined>
    <meta:user-defined meta:name="OVERHEIDop.publicationIssue">114723</meta:user-defined>
    <meta:user-defined meta:name="OVERHEIDop.GmbID/DC.identifier">gmb-2026-114723</meta:user-defined>
    <meta:user-defined meta:name="OVERHEIDop.versieInformatie"/>
  </office:meta>
</office:document-meta>
</file>