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buitenzwembad op de locatie Matthijssenhoutweg 47, 1261CK te Blaricum (zaaknummer OMG 2026-00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0 maart 2026. De gemeente geeft hiermee toestemming voor het vervangen van het buitenzwembad op de locatie Matthijssenhoutweg 47, 1261C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47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buitenzwembad op de locatie Matthijssenhoutweg 47, 1261CK te Blaricum (zaaknummer OMG 2026-0058)</meta:user-defined>
    <meta:user-defined meta:name="DCTERMS.W3CDTF/DCTERMS.available">2026-03-12</meta:user-defined>
    <meta:user-defined meta:name="DCTERMS.W3CDTF/OVERHEIDop.jaargang">2026</meta:user-defined>
    <meta:user-defined meta:name="OVERHEIDop.publicationIssue">114720</meta:user-defined>
    <meta:user-defined meta:name="OVERHEIDop.GmbID/DC.identifier">gmb-2026-114720</meta:user-defined>
    <meta:user-defined meta:name="OVERHEIDop.versieInformatie"/>
  </office:meta>
</office:document-meta>
</file>