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Eibergen</text:span>
          </text:p>
            <text:p text:style-name="common-al">Brinkweg 8, realiseren gesloten bodemenergiesysteem (info- en meldingsplicht/milieu)</text:p>
            <text:p text:style-name="common-al">
            <text:span text:style-name="nadrukvet">Inzage</text:span>
          </text:p>
            <text:p text:style-name="common-al">Deze melding ligt ter inzage van 13 januari tot en met 24 februari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2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47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39234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72</meta:user-defined>
    <meta:user-defined meta:name="OVERHEIDop.GmbID/DC.identifier">gmb-2026-11472</meta:user-defined>
    <meta:user-defined meta:name="OVERHEIDop.versieInformatie"/>
  </office:meta>
</office:document-meta>
</file>