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serre aan de voorzijde op de locatie Molenweg 23, 1251LS te Laren (zaaknummer OMG 2026-00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0 maart 2026. De gemeente geeft hiermee toestemming voor het realiseren van een aanbouw serre aan de voorzijde op de locatie Molenweg 23, 1251L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serre aan de voorzijde op de locatie Molenweg 23, 1251LS te Laren (zaaknummer OMG 2026-0054)</meta:user-defined>
    <meta:user-defined meta:name="DCTERMS.W3CDTF/DCTERMS.available">2026-03-12</meta:user-defined>
    <meta:user-defined meta:name="DCTERMS.W3CDTF/OVERHEIDop.jaargang">2026</meta:user-defined>
    <meta:user-defined meta:name="OVERHEIDop.publicationIssue">114719</meta:user-defined>
    <meta:user-defined meta:name="OVERHEIDop.GmbID/DC.identifier">gmb-2026-114719</meta:user-defined>
    <meta:user-defined meta:name="OVERHEIDop.versieInformatie"/>
  </office:meta>
</office:document-meta>
</file>