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aan Jan Steenstraat 3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Jan Steenstraat 32, het verwijderen van een draagmuur, 7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7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draagmuur aan Jan Steenstraat 32 te Groen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15</meta:user-defined>
    <meta:user-defined meta:name="OVERHEIDop.GmbID/DC.identifier">gmb-2026-114715</meta:user-defined>
    <meta:user-defined meta:name="OVERHEIDop.versieInformatie"/>
  </office:meta>
</office:document-meta>
</file>