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23-02-2026, NUMMER 89419, omgevingsvergunning in het postcodegebied 3906 op/nabij de Vondellaan 49 en Van Maerlantstraat 44 in Veenendaal vanwege koppeling verkeerde plaats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</text:span>
          </text:p>
            <text:p text:style-name="common-al">
            <text:span text:style-name="nadrukvet">Publicatie 23-02-2026, nummer 89419: verleende omgevingsvergunning Vondellaan 49, Van Maerlantstraat 44 in Veenendaal.</text:span>
          </text:p>
            <text:p text:style-name="common-al">Rectificatie ivm koppeling met verkeerde plaatsnamen IJmuiden en Almere, dit moest echter bij beide Veenendaal zijn.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9-02-2026</text:p>
            <text:p text:style-name="common-al">CLZ-00014678, kappen (en herplant) van bomen op/nabij de locaties Slagvink 130, Vondellaan 49 en Van Maerlantstraat 44 in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P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471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1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78</meta:user-defined>
    <meta:user-defined meta:name="DCTERMS.abstract">Rectificatie koppeling met verkeerde plaatsnamen IJmuiden en Almere, dit moest echter bij beide Veenendaal zij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publicatie 23-02-2026, NUMMER 89419, omgevingsvergunning in het postcodegebied 3906 op/nabij de Vondellaan 49 en Van Maerlantstraat 44 in Veenendaal vanwege koppeling verkeerde plaatsna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11</meta:user-defined>
    <meta:user-defined meta:name="OVERHEIDop.GmbID/DC.identifier">gmb-2026-114711</meta:user-defined>
    <meta:user-defined meta:name="OVERHEIDop.versieInformatie"/>
  </office:meta>
</office:document-meta>
</file>