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dixi van 11 maart t/m 24 april 2026 ter hoogte van Vreeland 47 D, 3812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reeland 47 D, 3812 NJ Amersfoort</text:p>
            <text:p text:style-name="common-al">
            <text:span text:style-name="nadrukvet">Omschrijving:</text:span> 			Plaatsen van een afvalcontainer en dixi van 11 maart t/m 24 april 2026</text:p>
            <text:p text:style-name="common-al">
            <text:span text:style-name="nadrukvet">Zaaknummer:</text:span> 			CLZ-APV2026-03-02-93ab4d08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2-93ab4d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dixi van 11 maart t/m 24 april 2026 ter hoogte van Vreeland 47 D, 3812 NJ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10</meta:user-defined>
    <meta:user-defined meta:name="OVERHEIDop.GmbID/DC.identifier">gmb-2026-114710</meta:user-defined>
    <meta:user-defined meta:name="OVERHEIDop.versieInformatie"/>
  </office:meta>
</office:document-meta>
</file>