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Catwalk event op 11 april 2026 van 12.00 tot 17.00 uur aan Horecaplein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Horecaplein in Geldrop</text:p>
            <text:p text:style-name="common-al">Verzenddatum besluit : 3 maart 2026</text:p>
            <text:p text:style-name="common-al">Omschrijving : Catwalk event op 11 april 2026 van 12.00 uur tot 17.00 uur.</text:p>
            <text:p text:style-name="common-al">Zaaknummer : 2959385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470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0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0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959385</meta:user-defined>
    <dc:language>nl</dc:language>
    <meta:user-defined meta:name="OVERHEIDop.locatietype/OVERHEIDop.gebiedsmarkering">Buurt</meta:user-defined>
    <meta:user-defined meta:name="OVERHEIDop.locatietype/OVERHEIDop.gebiedsmarkering">Gemeente</meta:user-defined>
    <meta:user-defined meta:name="DC.title">Toestemming voor het Catwalk event op 11 april 2026 van 12.00 tot 17.00 uur aan Horecaplein te Geldrop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706</meta:user-defined>
    <meta:user-defined meta:name="OVERHEIDop.GmbID/DC.identifier">gmb-2026-114706</meta:user-defined>
    <meta:user-defined meta:name="OVERHEIDop.versieInformatie"/>
  </office:meta>
</office:document-meta>
</file>