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9 maart t/m 15 maart 2026 ter hoogte van Bekensteinselaan 35, 3817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kensteinselaan 35, 3817 AJ Amersfoort</text:p>
            <text:p text:style-name="common-al">
            <text:span text:style-name="nadrukvet">Omschrijving:</text:span> 			Het plaatsen van een afvalcontainer van 9 maart t/m 15 maart 2026</text:p>
            <text:p text:style-name="common-al">
            <text:span text:style-name="nadrukvet">Zaaknummer:</text:span> 			CLZ-APV2026-02-27-3953c5cb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0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7-3953c5cb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9 maart t/m 15 maart 2026 ter hoogte van Bekensteinselaan 35, 3817 AJ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05</meta:user-defined>
    <meta:user-defined meta:name="OVERHEIDop.GmbID/DC.identifier">gmb-2026-114705</meta:user-defined>
    <meta:user-defined meta:name="OVERHEIDop.versieInformatie"/>
  </office:meta>
</office:document-meta>
</file>