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het bedrijfsgebouw, Broekakkerweg 20, 5126 B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3-2026 een aanvraag omgevingsvergunning hebben ontvangen voor het verbouwen van het bedrijfsgebouw op het adres Broekakkerweg 20, 5126 BD Gilze (11383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7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338</meta:user-defined>
    <dc:language>nl</dc:language>
    <meta:user-defined meta:name="OVERHEIDop.locatietype/OVERHEIDop.gebiedsmarkering">Punt</meta:user-defined>
    <meta:user-defined meta:name="DC.title">Ingekomen aanvraag omgevingsvergunning, het verbouwen van het bedrijfsgebouw, Broekakkerweg 20, 5126 BD Gilz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03</meta:user-defined>
    <meta:user-defined meta:name="OVERHEIDop.GmbID/DC.identifier">gmb-2026-114703</meta:user-defined>
    <meta:user-defined meta:name="OVERHEIDop.versieInformatie"/>
  </office:meta>
</office:document-meta>
</file>