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kantoorgebouw aan Galilei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alileistraat 23, het verbouwen van kantoorgebouw, ontvangen 05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kantoorgebouw aan Galileistraat 23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9</meta:user-defined>
    <meta:user-defined meta:name="OVERHEIDop.GmbID/DC.identifier">gmb-2026-114699</meta:user-defined>
    <meta:user-defined meta:name="OVERHEIDop.versieInformatie"/>
  </office:meta>
</office:document-meta>
</file>