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monumentale stadsmuren, Koningin Elisabethplantsoen 3, 3911K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Restauratie monumentale Stadsmuren, Koningin Elisabethplantsoen 3, 3911KT Rhenen. Aanvraagnummer: Z2026-00000086. Indieningsdatum: 10 maart 2026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46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Koningin Elisabethplantsoen 3, 3911KT Rhenen</meta:user-defined>
    <dc:language>nl</dc:language>
    <meta:user-defined meta:name="OVERHEIDop.locatietype/OVERHEIDop.gebiedsmarkering">Vlak</meta:user-defined>
    <meta:user-defined meta:name="DC.title">Aanvraag vergunning voor restauratie monumentale stadsmuren, Koningin Elisabethplantsoen 3, 3911KT Rhen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8</meta:user-defined>
    <meta:user-defined meta:name="OVERHEIDop.GmbID/DC.identifier">gmb-2026-114698</meta:user-defined>
    <meta:user-defined meta:name="OVERHEIDop.versieInformatie"/>
  </office:meta>
</office:document-meta>
</file>