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Noorderhoutpad/Sportweg Haarlem, 0392-2025-0166479, het plaatsen van lichtmasten en bijhorende armaturen op een reeds gerealiseerd voetbalveld, verzonden 1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46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6479</meta:user-defined>
    <meta:user-defined meta:name="DCTERMS.abstract">het plaatsen van lichtmasten en bijhorende armaturen op een reeds gerealiseerd voetbal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Noorderhoutpad/Sportweg Haarlem, 0392-2025-0166479, het plaatsen van lichtmasten en bijhorende armaturen op een reeds gerealiseerd voetbalveld, verzonden 10-03-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94</meta:user-defined>
    <meta:user-defined meta:name="OVERHEIDop.GmbID/DC.identifier">gmb-2026-114694</meta:user-defined>
    <meta:user-defined meta:name="OVERHEIDop.versieInformatie"/>
  </office:meta>
</office:document-meta>
</file>