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Wilhelminastraat 4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inrichting (diverse materialen i.v.m. werkzaamheden te realiseren Morris Kwartier) </text:p>
            <text:p text:style-name="common-al">Locatie: Wilhelminastraat 44 (parkeervakken +/- 4 stuks)</text:p>
            <text:p text:style-name="common-al">Datum: 26 maart 2026 tot en 18 december 2026</text:p>
            <text:p text:style-name="common-al">Dossiernummer: 49945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Wilhelminastraat 44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Wilhelminastraat 4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92</meta:user-defined>
    <meta:user-defined meta:name="OVERHEIDop.GmbID/DC.identifier">gmb-2026-114692</meta:user-defined>
    <meta:user-defined meta:name="OVERHEIDop.versieInformatie"/>
  </office:meta>
</office:document-meta>
</file>