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voor de woning aan Paganinistraat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aganinistraat 6 Lichtenvoorde, het bouwen van een overkapping voor de woning, ontvangen 3-3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469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9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voor de woning aan Paganinistraat 6 te Lichtenvoor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90</meta:user-defined>
    <meta:user-defined meta:name="OVERHEIDop.GmbID/DC.identifier">gmb-2026-114690</meta:user-defined>
    <meta:user-defined meta:name="OVERHEIDop.versieInformatie"/>
  </office:meta>
</office:document-meta>
</file>