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in de voortuin op de locatie Fahrenheitstraat 32  te Zandvoort, verzonden 8 januari 2026, DSO nummer 2025121300061, zaaknummer ODIJ-Z-25-1732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in de voortuin op de locatie Fahrenheitstraat 3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in de voortuin op de locatie Fahrenheitstraat 32  te Zandvoort, verzonden 8 januari 2026, DSO nummer 2025121300061, zaaknummer ODIJ-Z-25-173231</meta:user-defined>
    <meta:user-defined meta:name="DCTERMS.W3CDTF/DCTERMS.available">2026-01-12</meta:user-defined>
    <meta:user-defined meta:name="DCTERMS.W3CDTF/OVERHEIDop.jaargang">2026</meta:user-defined>
    <meta:user-defined meta:name="OVERHEIDop.publicationIssue">11469</meta:user-defined>
    <meta:user-defined meta:name="OVERHEIDop.GmbID/DC.identifier">gmb-2026-11469</meta:user-defined>
    <meta:user-defined meta:name="OVERHEIDop.versieInformatie"/>
  </office:meta>
</office:document-meta>
</file>