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twee algemene gehandicaptenparkeerplaatsen aan de Elzendreef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94124</text:p>
            <text:p text:style-name="common-al"/>
            <text:p text:style-name="common-al">Burgemeester en wethouders van de gemeente Leidschendam-Voorburg, </text:p>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2">
              <text:list-item text:style-override="id1-3-2-2-1-12-1">
                <text:number>•</text:number>
                <text:p text:style-name="al">Dat de gemeente Leidschendam-Voorburg een verzoek van wijkvereniging Essesteijn heeft ontvangen voor het toewijzen van algemene gehandicaptenparkeerplaatsen aan de Elzendreef te Voorburg;</text:p>
              </text:list-item>
              <text:list-item text:style-override="id1-3-2-2-1-12-2">
                <text:number>•</text:number>
                <text:p text:style-name="al">dat de Elzendreef is gelegen binnen de bebouwde kom van de gemeente Leidschendam-Voorburg;</text:p>
              </text:list-item>
              <text:list-item text:style-override="id1-3-2-2-1-12-3">
                <text:number>•</text:number>
                <text:p text:style-name="al">dat aan de Elzendreef nr. 10 in Voorburg een wijkgebouw is gevestigd waar ook mensen met een lichamelijke beperking deelnemen aan activiteiten; </text:p>
              </text:list-item>
              <text:list-item text:style-override="id1-3-2-2-1-12-4">
                <text:number>•</text:number>
                <text:p text:style-name="al">dat het wijkgebouw is gelegen aan een voetgangersgebied en de beschikbare gehandicaptenparkeerplaatsen hier op een zodanige afstand zijn gelegen dat in de praktijk blijkt dat bezoekers met een lichamelijke beperking deze niet zelfstandig kan overbruggen; </text:p>
              </text:list-item>
              <text:list-item text:style-override="id1-3-2-2-1-12-5">
                <text:number>•</text:number>
                <text:p text:style-name="al">dat het daarom wenselijk is binnen het voetgangersgebied, nabij de ingang van het wijkgebouw, twee algemene gehandicaptenparkeerplaatsen worden aangewezen;</text:p>
              </text:list-item>
              <text:list-item text:style-override="id1-3-2-2-1-12-6">
                <text:number>•</text:number>
                <text:p text:style-name="al">dat deze gehandicaptenparkeerplaatsen worden bezocht door personen die over een geldige gehandicaptenparkeerkaart beschikken; </text:p>
              </text:list-item>
              <text:list-item text:style-override="id1-3-2-2-1-12-7">
                <text:number>•</text:number>
                <text:p text:style-name="al">dat de locatie van deze algemene gehandicaptenparkeerplaats onder het kopje “besluit” genoemd wordt en geschetst wordt in de situatieschets;</text:p>
              </text:list-item>
              <text:list-item text:style-override="id1-3-2-2-1-12-8">
                <text:number>•</text:number>
                <text:p text:style-name="al">dat voor zover belanghebbenden nadelige gevolgen ondervinden van dit verkeersbesluit, deze niet onevenredig zijn in verhouding tot de met dit besluit te dienen doelen; </text:p>
              </text:list-item>
              <text:list-item text:style-override="id1-3-2-2-1-12-9">
                <text:number>•</text:number>
                <text:p text:style-name="al">dat voor bovenstaande maatregel een verkeersbesluit noodzakelijk is.</text:p>
              </text:list-item>
            </text:list>
            <text:p text:style-name="common-al"/>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 januari 2026).</text:p>
            <text:p text:style-name="tussenkopcur">Besluit</text:p>
            <text:p text:style-name="common-al">Het aanwijzen van twee algemene gehandicaptenparkeerplaatsen aan de Elzendreef te Voorburg, te weten twee parkeervakken binnen het voetgangersgebied, direct tegenover de ingang van Elzendreef nr. 10;</text:p>
            <text:p text:style-name="common-al">Dit kenbaar te maken middels het plaatsen van het bord E06 van Bijlage 1 van het Reglement Verkeersregels en Verkeerstekens 1990. Zie bijgevoegde situatieschets voor de exacte locatie. </text:p>
            <text:p text:style-name="common-al"/>
            <text:p text:style-name="common-al">Leidschendam-Voorburg, 10 maart 2026</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941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6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2 gehandicaptenparkeerplaatsen - Elzendreef 10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4124</meta:user-defined>
    <meta:user-defined meta:name="DCTERMS.abstract">Het aanwijzen van 2 algemene gehandicaptenparkeerplaatsen aan de elzendreef i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twee algemene gehandicaptenparkeerplaatsen aan de Elzendreef te Voorburg.</meta:user-defined>
    <meta:user-defined meta:name="DCTERMS.W3CDTF/DCTERMS.available">2026-03-13</meta:user-defined>
    <meta:user-defined meta:name="OVERHEIDop.externeBijlage">2394124 Locatietekening Elzendreef 10 Voorburg|exb-2026-8809</meta:user-defined>
    <meta:user-defined meta:name="DCTERMS.W3CDTF/OVERHEIDop.jaargang">2026</meta:user-defined>
    <meta:user-defined meta:name="OVERHEIDop.publicationIssue">114689</meta:user-defined>
    <meta:user-defined meta:name="OVERHEIDop.GmbID/DC.identifier">gmb-2026-114689</meta:user-defined>
    <meta:user-defined meta:name="OVERHEIDop.versieInformatie"/>
  </office:meta>
</office:document-meta>
</file>