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Kemnaweg kadastraal bekend sectie I nr. 3891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Albergen, Kemnaweg kadastraal bekend sectie I, nr. 3891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6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463</meta:user-defined>
    <meta:user-defined meta:name="DCTERMS.abstract">verbranden van afvalstoffen anders dan in een ippc-installatie (paasv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Kemnaweg kadastraal bekend sectie I nr. 3891: verbranden van afvalstoffen anders dan in een ippc-installatie (paasvuur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687</meta:user-defined>
    <meta:user-defined meta:name="OVERHEIDop.GmbID/DC.identifier">gmb-2026-114687</meta:user-defined>
    <meta:user-defined meta:name="OVERHEIDop.versieInformatie"/>
  </office:meta>
</office:document-meta>
</file>