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aterdag 4 april 2026 aan Eksterlaan 6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ksterlaan 6 in Mierlo</text:p>
            <text:p text:style-name="common-al">Verzenddatum besluit : 3 maart 2026</text:p>
            <text:p text:style-name="common-al">Omschrijving : Geluidsontheffing op zaterdag 4 april 2026 van 20.00 uur tot 01.00 uur. </text:p>
            <text:p text:style-name="common-al">Zaaknummer : 299215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6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2159</meta:user-defined>
    <dc:language>nl</dc:language>
    <meta:user-defined meta:name="OVERHEIDop.locatietype/OVERHEIDop.gebiedsmarkering">Adres</meta:user-defined>
    <meta:user-defined meta:name="DC.title">Toestemming voor een geluidsontheffing op zaterdag 4 april 2026 aan Eksterlaan 6 te Mier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86</meta:user-defined>
    <meta:user-defined meta:name="OVERHEIDop.GmbID/DC.identifier">gmb-2026-114686</meta:user-defined>
    <meta:user-defined meta:name="OVERHEIDop.versieInformatie"/>
  </office:meta>
</office:document-meta>
</file>