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estsilo ter vervanging van de bestaande mestopslag aan Gasteveldsdijk 8,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Gasteveldsdijk 8, het bouwen van een mestsilo ter vervanging van de bestaande mestopslag, ontvangen 6-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68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8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8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mestsilo ter vervanging van de bestaande mestopslag aan Gasteveldsdijk 8, te Lievel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82</meta:user-defined>
    <meta:user-defined meta:name="OVERHEIDop.GmbID/DC.identifier">gmb-2026-114682</meta:user-defined>
    <meta:user-defined meta:name="OVERHEIDop.versieInformatie"/>
  </office:meta>
</office:document-meta>
</file>